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4%" fo:margin-left="-0.0034in" fo:text-indent="-0.0069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4%" fo:margin-left="-0.0034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P6" style:parent-style-name="Normal" style:family="paragraph">
      <style:paragraph-properties fo:text-align="center" fo:margin-bottom="0.1722in" fo:margin-left="0.0069in" fo:margin-right="0.0027in" fo:text-indent="-0.006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.1722in" fo:margin-left="0.0069in" fo:margin-right="0.0423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.1847in" fo:line-height="110%" fo:margin-left="0.0069in" fo:margin-right="0.0375in" fo:text-indent="-0.0069in">
        <style:tab-stops/>
      </style:paragraph-properties>
    </style:style>
    <style:style style:name="T11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text-align="center" fo:margin-bottom="0.4986in" fo:line-height="110%" fo:margin-left="0.0069in" fo:margin-right="0.0375in" fo:text-indent="-0.0069in">
        <style:tab-stops/>
      </style:paragraph-properties>
    </style:style>
    <style:style style:name="T14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24pt" style:font-size-asian="24pt"/>
    </style:style>
    <style:style style:name="P18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20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21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2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3" style:parent-style-name="Normal" style:family="paragraph">
      <style:paragraph-properties fo:text-align="justify" fo:margin-bottom="0.1805in" fo:line-height="100%"/>
    </style:style>
    <style:style style:name="T24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6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0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1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2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margin-bottom="0.1652in" fo:line-height="103%" fo:margin-left="-0.0034in" fo:text-indent="-0.0069in">
        <style:tab-stops/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40" style:parent-style-name="Normal" style:family="paragraph">
      <style:paragraph-properties fo:margin-bottom="0.1868in" fo:margin-left="-0.0034in" fo:text-indent="-0.0069in">
        <style:tab-stops/>
      </style:paragraph-properties>
    </style:style>
    <style:style style:name="T41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42" style:parent-style-name="Normal" style:family="paragraph">
      <style:paragraph-properties fo:margin-bottom="0.2034in" fo:margin-left="-0.0034in" fo:text-indent="-0.0069in">
        <style:tab-stops/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44" style:parent-style-name="Normal" style:family="paragraph">
      <style:paragraph-properties fo:margin-bottom="0.1868in" fo:margin-left="-0.0034in" fo:text-indent="-0.0069in">
        <style:tab-stops/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margin-bottom="0.0347in" fo:line-height="220%" fo:margin-left="-0.0034in" fo:margin-right="2.5562in" fo:text-indent="-0.0069in">
        <style:tab-stops/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margin-bottom="0.2069in" fo:line-height="103%" fo:margin-left="-0.0034in" fo:text-indent="-0.0069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6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P58" style:parent-style-name="Normal" style:family="paragraph">
      <style:paragraph-properties fo:text-align="center" fo:margin-bottom="0.3263in" fo:line-height="110%" fo:margin-left="0.0069in" fo:margin-right="0.0569in" fo:text-indent="-0.0069in">
        <style:tab-stops/>
      </style:paragraph-properties>
    </style:style>
    <style:style style:name="T59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text-align="center" fo:margin-bottom="0.0833in" fo:line-height="110%" fo:margin-left="0.0069in" fo:margin-right="0.0402in" fo:text-indent="-0.0069in">
        <style:tab-stops/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3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P65" style:parent-style-name="Normal" style:family="paragraph">
      <style:paragraph-properties fo:text-align="end" fo:margin-bottom="0in" fo:margin-right="0.0437in"/>
    </style:style>
    <style:style style:name="T66" style:parent-style-name="DefaultParagraphFont" style:family="text">
      <style:text-properties fo:font-size="10.5pt" style:font-size-asian="10.5pt"/>
    </style:style>
    <style:style style:name="T67" style:parent-style-name="DefaultParagraphFont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4/02/2021.<text:s/></text:span></text:p>
      <text:p text:style-name="P3"><text:span text:style-name="T4">Número da edição: 2780</text:span></text:p>
      <text:p text:style-name="P5"><draw:g draw:name="Group 594" draw:id="id2" draw:style-name="a2" text:anchor-type="as-char"><svg:title/><svg:desc/><draw:custom-shape svg:x="0in" svg:y="0.01528in" svg:width="7.08681in" svg:height="0in" draw:id="id0" draw:style-name="a0" draw:name="Shape 60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draw:custom-shape svg:x="0in" svg:y="0in" svg:width="7.08681in" svg:height="0in" draw:id="id1" draw:style-name="a1" draw:name="Shape 61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/draw:g></text:p>
      <text:p text:style-name="P6"><text:span text:style-name="T7">CAMARA MUNICIPAL DE NAVIRAI</text:span></text:p>
      <text:p text:style-name="P8"><text:span text:style-name="T9">RATIFICAÇÃO<text:s/></text:span></text:p>
      <text:p text:style-name="P10"><text:span text:style-name="T11">PROCESSO ADMINISTRATIVO Nº 002/2021</text:span><text:span text:style-name="T12"><text:s/></text:span></text:p>
      <text:p text:style-name="P13"><text:span text:style-name="T14">DISPENSA Nº 002/2021</text:span><text:span text:style-name="T15"><text:s/></text:span></text:p>
      <text:p text:style-name="P16"><text:span text:style-name="T17"><text:s/></text:span></text:p>
      <text:p text:style-name="P18"><text:span text:style-name="T19">Ratifico a Dispensa por Limite, nos termos do art. 24, inciso II, da</text:span></text:p>
      <text:p text:style-name="P20"><text:span text:style-name="T21">Lei nº 8.666/93 e suas alterações, conforme PROCESSO ADMINISTRATIVO Nº 002/2021, DISPENSA Nº 002/2021, que tem por objeto a<text:s/></text:span><text:span text:style-name="T22">AQUISIÇÃO DE</text:span></text:p>
      <text:p text:style-name="P23"><text:span text:style-name="T24">CARGAS DE GÁS LIQUEFEITO DE PETRÓLEO (GLP) PARA BO</text:span><text:span text:style-name="T25">TIJÕES P13 (13KG), PARA ATENDER ÀS NECESSIDADES DA CÂMARA MUNICIPAL DE NAVIRAÍ-</text:span><text:soft-page-break/><text:span text:style-name="T26">MS</text:span><text:span text:style-name="T27">, tendo como favorecida a empresa<text:s/></text:span><text:span text:style-name="T28">RM COMÉRCIO DE GÁS LTDA-ME,<text:s/></text:span><text:span text:style-name="T29">inscrita sob o CNPJ n°<text:s/></text:span><text:span text:style-name="T30">23.503.894/0001-38,<text:s/></text:span><text:span text:style-name="T31">sediada na Avenida Caarapó, 1593,</text:span><text:span text:style-name="T32"><text:s/></text:span><text:span text:style-name="T33">Centro, <text:s/>nesta cidade de Naviraí-MS,</text:span><text:span text:style-name="T34"><text:s/>que ofertou proposta no valor total de<text:s/></text:span><text:span text:style-name="T35">R$ 1.797,60 (hum mil setecentos e noventa e sete reais e sessenta centavos),</text:span><text:span text:style-name="T36"><text:s/>para entrega dos produtos contidos no Mapa Comparativo de Preço Médio.</text:span><text:span text:style-name="T37"><text:s/></text:span></text:p>
      <text:p text:style-name="P38"><text:span text:style-name="T39">RECURSO ORÇAMENTÁRIO – CÂMARA MUNICIPAL DE NAVIRAÍ - DOTAÇÃO:<text:s/></text:span></text:p>
      <text:p text:style-name="P40"><text:span text:style-name="T41">02.PODER LEGISLATIVO<text:s/></text:span></text:p>
      <text:p text:style-name="P42"><text:span text:style-name="T43">02.01 CAMARA MUNICIPAL<text:s/></text:span></text:p>
      <text:p text:style-name="P44"><text:span text:style-name="T45">01.031.0101.2.001.000 OPERACIONALIZAÇÃO DAS ATIVIDADES ADMINISTRATIVAS</text:span><text:span text:style-name="T46"><text:s/></text:span></text:p>
      <text:p text:style-name="P47"><text:span text:style-name="T48">3.3.90.30.00.0000 MATERIAL DE CONSUMO</text:span><text:span text:style-name="T49"><text:s/></text:span><text:span text:style-name="T50">3.3.90.30.04.0000 GÁS ENGARRAFADO</text:span><text:span text:style-name="T51"><text:s/></text:span></text:p>
      <text:soft-page-break/>
      <text:p text:style-name="P52"><text:span text:style-name="T53">Data da Ratificação</text:span><text:span text:style-name="T54"><text:s/></text:span><text:span text:style-name="T55">:<text:s/></text:span><text:span text:style-name="T56">28/01/2021</text:span><text:span text:style-name="T57"><text:s/></text:span></text:p>
      <text:p text:style-name="P58"><text:span text:style-name="T59">Ederson Dutra</text:span><text:span text:style-name="T60"><text:s/></text:span></text:p>
      <text:p text:style-name="P61"><text:span text:style-name="T62">Presidente da Câ</text:span><text:span text:style-name="T63">mara de Naviraí</text:span><text:span text:style-name="T64"><text:s/></text:span></text:p>
      <text:p text:style-name="P65"><text:span text:style-name="T66">Matéria enviada por RODRIGO GAZETTE DE SOUZA</text:span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2-10T12:44:00Z</meta:creation-date>
    <dc:date>2021-02-10T12:44:00Z</dc: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28" meta:row-count="9" meta:non-whitespace-character-count="1132"/>
  </office:meta>
</office:document-meta>
</file>